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style:font-name="Comic Sans MS" fo:font-size="11pt" fo:language="es" fo:country="AR"/>
    </style:style>
    <style:style style:name="P2" style:family="paragraph" style:parent-style-name="Standard">
      <style:text-properties style:font-name="Comic Sans MS" fo:font-size="11pt" fo:font-weight="normal"/>
    </style:style>
    <style:style style:name="P3" style:family="paragraph" style:parent-style-name="Standard">
      <style:text-properties style:font-name="Comic Sans MS" fo:font-size="11pt" style:text-underline-style="solid" style:text-underline-width="auto" style:text-underline-color="font-color"/>
    </style:style>
    <style:style style:name="P4" style:family="paragraph" style:parent-style-name="Standard">
      <style:text-properties style:font-name="Comic Sans MS" fo:font-size="11pt" style:text-underline-style="none" fo:font-weight="bold" style:font-weight-asian="bold" style:font-weight-complex="bold"/>
    </style:style>
    <style:style style:name="P5" style:family="paragraph" style:parent-style-name="Standard">
      <style:text-properties style:font-name="Comic Sans MS" fo:font-size="10pt" fo:language="es" fo:country="AR"/>
    </style:style>
    <style:style style:name="P6" style:family="paragraph" style:parent-style-name="Standard">
      <style:paragraph-properties fo:text-align="justify" style:justify-single-word="false"/>
      <style:text-properties style:font-name="Comic Sans MS" fo:font-size="10pt" fo:language="es" fo:country="AR" style:text-underline-style="none" fo:font-weight="normal"/>
    </style:style>
    <style:style style:name="P7" style:family="paragraph" style:parent-style-name="Text_20_body">
      <style:paragraph-properties fo:text-align="justify" style:justify-single-word="false"/>
      <style:text-properties style:font-name="Comic Sans MS" fo:font-size="10pt" fo:language="es" fo:country="AR"/>
    </style:style>
    <style:style style:name="P8" style:family="paragraph" style:parent-style-name="Text_20_body">
      <style:paragraph-properties fo:text-align="justify" style:justify-single-word="false"/>
      <style:text-properties style:font-name="Comic Sans MS" fo:font-size="10pt"/>
    </style:style>
    <style:style style:name="T1" style:family="text">
      <style:text-properties style:font-name="Comic Sans MS" fo:font-size="11pt" style:text-underline-style="solid" style:text-underline-width="auto" style:text-underline-color="font-color"/>
    </style:style>
    <style:style style:name="T2" style:family="text">
      <style:text-properties style:font-name="Comic Sans MS" fo:font-size="11pt" style:text-underline-style="solid" style:text-underline-width="auto" style:text-underline-color="font-color" fo:font-weight="normal"/>
    </style:style>
    <style:style style:name="T3" style:family="text">
      <style:text-properties style:font-name="Comic Sans MS" fo:font-size="11pt" fo:font-weight="normal"/>
    </style:style>
    <style:style style:name="T4" style:family="text">
      <style:text-properties style:font-name="Comic Sans MS" fo:font-size="11pt" fo:language="es" fo:country="AR"/>
    </style:style>
    <style:style style:name="T5" style:family="text">
      <style:text-properties style:font-name="Comic Sans MS" fo:font-size="11pt" fo:language="es" fo:country="AR" fo:font-weight="bold"/>
    </style:style>
    <style:style style:name="T6" style:family="text">
      <style:text-properties style:font-name="Comic Sans MS" fo:font-size="11pt" style:text-underline-style="none" fo:font-weight="bold" style:font-weight-asian="bold" style:font-weight-complex="bold"/>
    </style:style>
    <style:style style:name="T7" style:family="text">
      <style:text-properties fo:font-weight="normal"/>
    </style:style>
    <style:style style:name="T8" style:family="text">
      <style:text-properties style:text-underline-style="none" fo:font-weight="normal"/>
    </style:style>
    <style:style style:name="T9" style:family="text">
      <style:text-properties fo:font-weight="bold" style:font-weight-asian="bold" style:font-weight-complex="bold"/>
    </style:style>
  </office:automatic-styles>
  <office:body>
    <office:text>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LISOMNOGRAFIA</text:p>
      <text:p text:style-name="P3"/>
      <text:p text:style-name="Standard"><text:span text:style-name="T1">FECHA DEL EST</text:span><text:span text:style-name="T2">UDIO</text:span><text:span text:style-name="T6">: </text:span></text:p>
      <text:p text:style-name="P4"/>
      <text:p text:style-name="Standard"><text:span text:style-name="T2">LUGAR</text:span><text:span text:style-name="T3">: </text:span><text:span text:style-name="T4"><text:s/></text:span><text:span text:style-name="T5">HALL CENTRAL <text:s text:c="2"/>- <text:s text:c="2"/>PLANTA BAJA <text:s text:c="3"/>- <text:s/>hS</text:span></text:p>
      <text:p text:style-name="P2"/>
      <text:p text:style-name="P5">La polisomnografia es un estudio destinado a determinar las características del sueño e investigar anormalidades que solamente ocurren mientras se duerme.</text:p>
      <text:p text:style-name="P7">Antes de irse a la cama se le colocan al paciente varios sensores en diferentes puntos de la cabeza y del resto del cuerpo para registrar las ondas cerebrales, la actividad muscular, los movimientos de las piernas, el ritmo cardiaco, la respiración y otras funciones durante el sueño.</text:p>
      <text:p text:style-name="P7">La colocacion de estos sensores no ocasiona dolor ni molestias. </text:p>
      <text:p text:style-name="P7">Para que permanezcan en su sitio a pesar de los movimientos del paciente durante la noche , se utiliza un pegamento especial que a pesar de su remocion al finalizar el estudio pueden quedar restos del mismo que desaparecen con los sucesivos lavados.</text:p>
      <text:p text:style-name="P7">El estudio del sueño o Polisomnografia no requiere, en general, ningura preparación previa. El paciente no debe suspender la medicación que esta tomando, salvo que se lo indiquen expresamente. No se necesita privar al paciente de sueño, excepto en ciertos casos, en los que se aclara la manera de hacerlo.</text:p>
      <text:p text:style-name="P7">El estudio es realizado por un tecnico especializado que supervisa el correcto funcionamiento de los sensores y atiende los requerimientos del paciente.</text:p>
      <text:p text:style-name="P7">El paciente duerme en una habitacion individual y excepto en el caso de lactantes, niños o individuos con discapacidad no requiere compartir el recinto con otra persona (en estos casos el acompañante dispondra de un sillon).</text:p>
      <text:p text:style-name="P7">LA REALIZACION DEL ESTUDIO NO IMPLICA UNA INTERNACION, POR LO CUAL NO SE ADMINISTRAN <text:s/>NINGUN TIPO DE ALIMENTOS NI BEBIDAS.</text:p>
      <text:p text:style-name="P7">La polisomnografia se lleva a cabo durante toda la noche, mientras el paciente esta durmiendo, por eso debe traer ropa cómoda para dormir, elementos para su aseo personal y todo aquello que habitualmente requiere en horario nocturno (por ej. medicación). El paciente se retira alrededor de las 6 AM.</text:p>
      <text:p text:style-name="P7">El estudio se realiza bajo sueño espontaneo, es decir que no se le administra ninguna droga para dormir. <text:span text:style-name="T9">Se sugiere dormir dos o tres horas menos la noche anterior al estudio y no hacer siestas.</text:span></text:p>
      <text:p text:style-name="P7">Concurrir habiendo cenado de manera liviana y evitar la ingesta de café, té, mate, gaseosas y alcohol, así como el consumo de cigarrillos cuatro a cinco horas antes del horario convenido. </text:p>
      <text:p text:style-name="P7">Por favor traer estudios de Polisomnografia previos si los tiene.</text:p>
      <text:p text:style-name="P6"/>
      <text:p text:style-name="P6">Debe traer la orden médica <text:s text:c="2"/>autorizada para la realización del estudio por lo menos 1 semana antes <text:s text:c="2"/>de la fecha pactada y durante el horario de atención al público (lunes a viernes de 08:00 a 16:00 hs.)</text:p>
      <text:p text:style-name="P7"><text:span text:style-name="T7">EL RESULTADO </text:span><text:span text:style-name="T8">SE ENTREGA A LOS 10 (DIEZ) DIAS D</text:span><text:span text:style-name="T7">E REALIZADO EL ES</text:span>TUDIO EN NEUROFISIOLOGIA EN EL HORARIO DE 08:00 A 16 HS. <text:s text:c="3"/></text:p>
      <text:p text:style-name="P8"/>
      <text:p text:style-name="P8">PARA RETIRAR LOS RESULTADOS CONCURRIR CON SU CREDENCIAL Y DNI ó LA AUTORIZACION DEL TITULAR</text:p>
      <text:p text:style-name="P7">Tel. 4309-6400 int. 2631 / 2632 <text:s/>08:00 a 16:00h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font-name="Times New Roman" fo:font-size="10pt" fo:language="es" fo:country="AR"/>
    </style:style>
    <style:style style:name="Text_20_body" style:display-name="Text body" style:family="paragraph" style:parent-style-name="Standard" style:class="text">
      <style:text-properties fo:font-size="14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2pt" fo:language="en" fo:country="US"/>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Footnote_20_Symbol" style:display-name="Footnote Symbol" style:family="text"/>
    <style:style style:name="Endnote_20_Symbol" style:display-name="Endnote Symbol" style:family="text"/>
    <style:style style:name="WW-Fuente_20_de_20_párrafo_20_predeter." style:display-name="WW-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OLISOMNOGRAFIA</dc:title>
    <meta:initial-creator>.</meta:initial-creator>
    <meta:creation-date>2005-11-02T13:49:00</meta:creation-date>
    <dc:date>2016-11-11T15:19:41.97</dc:date>
    <meta:print-date>2016-11-11T10:01:38.39</meta:print-date>
    <dc:language>en-US</dc:language>
    <meta:editing-cycles>173</meta:editing-cycles>
    <meta:editing-duration>P10DT7H52M19S</meta:editing-duration>
    <meta:document-statistic meta:table-count="0" meta:image-count="0" meta:object-count="0" meta:page-count="1" meta:paragraph-count="19" meta:word-count="471" meta:character-count="2847"/>
    <meta:user-defined meta:name="Info 0"/>
    <meta:user-defined meta:name="Info 1"/>
    <meta:user-defined meta:name="Info 2"/>
    <meta:user-defined meta:name="Info 3"/>
  </office:meta>
</office:document-meta>
</file>